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8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27110 – PER – MENSAJE Nº 4045 </text:p>
      <text:p text:style-name="P1"/>
      <text:p text:style-name="P1"/>
      <text:p text:style-name="P1">PROYECTO DE LEY <text:s text:c="2"/></text:p>
      <text:p text:style-name="P1"/>
      <text:p text:style-name="P3"/>
      <text:p text:style-name="P2"/>
      <text:p text:style-name="P2"/>
      <text:p text:style-name="P5">Diputadas y Diputados de Santa Fe:</text:p>
      <text:p text:style-name="P2"/>
      <text:p text:style-name="P4">La Comisión de Asuntos Constitucionales y Legislación General ha considerado el proyecto de ley (Expte. Nº 27110 – PER – Mensaje Nº 4045), venido en revisión, por el cual se prorrogan por un año las designaciones de jueces subrogantes de todos los fueros que hubiese realizado el Poder Ejecutivo a partir del 01-09-09, conforme lo dispuesto por el artículo Nº 217 de la Ley Nº 10.160 – Orgánica del Poder Judicial; y, atento a que cuenta con sanción de la Cámara de Senadores de fecha 6 de noviembre de 2012 y por las razones expuestas y las que podrá dar el miembro informante; esta Comisión ha resuelto aconsejar la aprobación del texto aprobado por la Cámara de Senadores en la fecha citada.-</text:p>
      <text:p text:style-name="P4"/>
      <text:p text:style-name="P8">Sala de la Comisión: 29 de noviembre de <text:s/>2012.-</text:p>
      <text:p text:style-name="Standard"><text:span text:style-name="T1">Diputados firmantes: De Césaris, Mirabella, Nicotra, Fernandez, Bertero, Bielsa, Busatto, Lacava y Kahlow.-</text:span> </text:p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XPEDIENTE" style:family="paragraph" style:parent-style-name="Standard">
      <style:paragraph-properties style:text-autospace="none" style:punctuation-wrap="simple" style:vertical-align="baseline"/>
      <style:text-properties fo:language="es" fo:country="ES" fo:font-weight="bold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ITEXPTE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TITEXPTE_20_NUEVO" style:display-name="TITEXPTE NUEVO" style:family="paragraph" style:parent-style-name="EXPTE">
      <style:text-properties style:font-name="Verdana1" style:font-name-complex="Verdana1"/>
    </style:style>
    <style:style style:name="expediente_20_nuevo" style:display-name="expediente nuevo" style:family="paragraph" style:parent-style-name="expediente">
      <style:text-properties style:font-name="Verdana1" style:font-name-complex="Verdana1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2-11-29T14:09:34.09</dc:date>
    <meta:print-date>2012-11-28T11:55:13.04</meta:print-date>
    <meta:editing-cycles>28</meta:editing-cycles>
    <meta:editing-duration>PT1H56M43S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63" meta:character-count="953" meta:non-whitespace-character-count="788"/>
    <meta:user-defined meta:name="Información 1"/>
    <meta:user-defined meta:name="Información 2"/>
    <meta:user-defined meta:name="Información 3"/>
    <meta:user-defined meta:name="Información 4"/>
  </office:meta>
</office:document-meta>
</file>